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Domyślnaczcionkaakapitu" style:family="text">
      <style:text-properties style:font-name="Calibri" fo:font-weight="bold" style:font-weight-asian="bold" style:font-weight-complex="bold" fo:color="#FF0000" fo:font-size="28pt" style:font-size-asian="28pt" style:font-size-complex="36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style:font-weight-complex="bold" fo:color="#FF0000" fo:font-size="28pt" style:font-size-asian="28pt" style:font-size-complex="36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FF0000" fo:font-size="28pt" style:font-size-asian="28pt" style:font-size-complex="36pt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4.9166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1.0729in" style:use-optimal-row-height="false"/>
    </style:style>
    <style:style style:name="TableCell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2" style:family="table-row">
      <style:table-row-properties style:min-row-height="0.2708in" style:use-optimal-row-height="false"/>
    </style:style>
    <style:style style:name="TableCell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17" style:family="table-row">
      <style:table-row-properties style:min-row-height="1.1666in"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style="italic" style:font-style-asian="italic" fo:font-size="11pt" style:font-size-asian="11pt" style:font-size-complex="11pt"/>
    </style:style>
    <style:style style:name="TableRow26" style:family="table-row">
      <style:table-row-properties style:min-row-height="1.1875in"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0" style:family="table-row">
      <style:table-row-properties style:min-row-height="0.1458in" style:use-optimal-row-height="false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35" style:family="table-row">
      <style:table-row-properties style:min-row-height="1.1666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44" style:family="table-row">
      <style:table-row-properties style:min-row-height="1.1458in"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style:font-style-complex="italic" fo:color="#002060" fo:font-size="18pt" style:font-size-asian="18pt" style:font-size-complex="14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48" style:family="table-row">
      <style:table-row-properties style:min-row-height="0.1979in"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206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23.02.<text:s/></text:span><text:span text:style-name="T3">÷</text:span><text:span text:style-name="T4"><text:s/>27.02.2026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NIEDZIAŁEK</text:p>
          </table:table-cell>
          <table:table-cell table:style-name="TableCell11">
            <text:p text:style-name="TableContents">Zupa kapuśniak</text:p>
            <text:p text:style-name="TableContents">Makaron z mięsem i warzywami</text:p>
            <text:p text:style-name="TableContents">Kompot</text:p>
          </table:table-cell>
        </table:table-row>
        <table:table-row table:style-name="TableRow12">
          <table:table-cell table:style-name="TableCell13">
            <text:p text:style-name="P14">Alergeny</text:p>
          </table:table-cell>
          <table:table-cell table:style-name="TableCell15">
            <text:p text:style-name="P16">(zboża zawierające gluten, jaja i produkty pochodne, mleko i produkty pochodne, seler i produkty pochodne)</text:p>
          </table:table-cell>
        </table:table-row>
        <table:table-row table:style-name="TableRow17">
          <table:table-cell table:style-name="TableCell18">
            <text:p text:style-name="P19">WTOREK</text:p>
          </table:table-cell>
          <table:table-cell table:style-name="TableCell20">
            <text:p text:style-name="TableContents">Krupnik</text:p>
            <text:p text:style-name="TableContents">Ziemniaki</text:p>
            <text:p text:style-name="TableContents">Nugettsy z <text:s/>kurczaka</text:p>
            <text:p text:style-name="TableContents">Mizeria</text:p>
            <text:p text:style-name="TableContents">Lemoniada</text:p>
            <text:p text:style-name="TableContents"/>
          </table:table-cell>
        </table:table-row>
        <table:table-row table:style-name="TableRow21">
          <table:table-cell table:style-name="TableCell22">
            <text:p text:style-name="P23">Alergeny</text:p>
          </table:table-cell>
          <table:table-cell table:style-name="TableCell24">
            <text:p text:style-name="P25">( zboża zawierające gluten ,jaja i produkty pochodne, mleko i produkty pochodne, seler i produkty pochodne)</text:p>
          </table:table-cell>
        </table:table-row>
        <table:table-row table:style-name="TableRow26">
          <table:table-cell table:style-name="TableCell27">
            <text:p text:style-name="P28">ŚRODA</text:p>
          </table:table-cell>
          <table:table-cell table:style-name="TableCell29">
            <text:p text:style-name="TableContents">Barszcz ukraiński</text:p>
            <text:p text:style-name="TableContents">Kluski śląskie</text:p>
            <text:p text:style-name="TableContents">Kiełbasa wiejska z cebulką</text:p>
            <text:p text:style-name="TableContents">Ogórek kiszony</text:p>
            <text:p text:style-name="TableContents">Kompot</text:p>
            <text:p text:style-name="TableContents"/>
          </table:table-cell>
        </table:table-row>
        <table:table-row table:style-name="TableRow30">
          <table:table-cell table:style-name="TableCell31">
            <text:p text:style-name="P32">Alergeny</text:p>
          </table:table-cell>
          <table:table-cell table:style-name="TableCell33">
            <text:p text:style-name="P34">( zboża zawierające gluten, jaja i produkty pochodne, mleko i produkty pochodne, seler i produkty pochodne)</text:p>
          </table:table-cell>
        </table:table-row>
        <table:table-row table:style-name="TableRow35">
          <table:table-cell table:style-name="TableCell36">
            <text:p text:style-name="P37">CZWARTEK</text:p>
          </table:table-cell>
          <table:table-cell table:style-name="TableCell38">
            <text:p text:style-name="TableContents">Rosół z makaronem</text:p>
            <text:p text:style-name="TableContents">Ziemniaki</text:p>
            <text:p text:style-name="TableContents">Bitki wieprzowe</text:p>
            <text:p text:style-name="TableContents">Sałatka warzywna</text:p>
            <text:p text:style-name="TableContents">Herbata</text:p>
          </table:table-cell>
        </table:table-row>
        <table:table-row table:style-name="TableRow39">
          <table:table-cell table:style-name="TableCell40">
            <text:p text:style-name="P41"><text:s/></text:p>
          </table:table-cell>
          <table:table-cell table:style-name="TableCell42">
            <text:p text:style-name="P43">( zboża zawierające gluten, jaja i produkty<text:s/>pochodne, mleko i produkty pochodne, seler i produkty pochodne)</text:p>
          </table:table-cell>
        </table:table-row>
        <table:table-row table:style-name="TableRow44">
          <table:table-cell table:style-name="TableCell45">
            <text:p text:style-name="P46">PIĄTEK</text:p>
          </table:table-cell>
          <table:table-cell table:style-name="TableCell47">
            <text:p text:style-name="TableContents">Zupa dyniowa z grzanką</text:p>
            <text:p text:style-name="TableContents">Pierogi z serem</text:p>
            <text:p text:style-name="TableContents">Mus truskawkowy</text:p>
            <text:p text:style-name="TableContents">Sok w kartoniku<text:s/></text:p>
          </table:table-cell>
        </table:table-row>
        <table:table-row table:style-name="TableRow48">
          <table:table-cell table:style-name="TableCell49">
            <text:p text:style-name="P50">Alergeny</text:p>
          </table:table-cell>
          <table:table-cell table:style-name="TableCell51">
            <text:p text:style-name="P52">( zboża zawierające gluten, jaja i produkty pochodne, mleko i produkty pochodne, seler i<text:s/>produkty pochodne, ryb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-S4U14</meta:initial-creator>
    <dc:creator>Nauczyciel</dc:creator>
    <meta:creation-date>2026-02-20T09:51:00Z</meta:creation-date>
    <dc:date>2026-02-20T09:51:00Z</dc:date>
    <meta:print-date>2026-02-20T09:1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1" meta:character-count="988" meta:row-count="7" meta:non-whitespace-character-count="848"/>
  </office:meta>
</office:document-meta>
</file>