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Calibri" style:font-family-asian="Calibri" style:font-family-complex="Calibri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fo:color="#002060"/>
    </style:style>
    <style:style style:name="T4" style:family="text">
      <style:text-properties fo:font-size="18.00pt" fo:font-weight="bold" fo:font-family="Calibri" style:font-family-asian="Calibri" style:font-family-complex="Calibri" fo:background-color="transparent" fo:color="#00206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fo:color="#002060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bold" fo:font-family="Calibri" style:font-family-asian="Calibri" style:font-family-complex="Calibri" fo:background-color="transparent" fo:color="#00206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fo:color="#002060" fo:font-style="itali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8.00pt" fo:font-weight="bold" fo:font-family="Calibri" style:font-family-asian="Calibri" style:font-family-complex="Calibri" fo:background-color="transparent" fo:color="#00206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Calibri" style:font-family-asian="Calibri" style:font-family-complex="Calibri" fo:background-color="transparent" fo:color="#002060" fo:font-style="italic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8.00pt" fo:font-weight="bold" fo:font-family="Calibri" style:font-family-asian="Calibri" style:font-family-complex="Calibri" fo:background-color="transparent" fo:color="#00206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Calibri" style:font-family-asian="Calibri" style:font-family-complex="Calibri" fo:background-color="transparent" fo:color="#002060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8.00pt" fo:font-weight="bold" fo:font-family="Calibri" style:font-family-asian="Calibri" style:font-family-complex="Calibri" fo:background-color="transparent" fo:color="#002060"/>
    </style:style>
    <style:style style:name="T48" style:family="text">
      <style:text-properties fo:font-size="18.00pt" fo:font-weight="bold" fo:font-family="Calibri" style:font-family-asian="Calibri" style:font-family-complex="Calibri" fo:background-color="transparent" fo:color="#00206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Calibri" style:font-family-asian="Calibri" style:font-family-complex="Calibri" fo:background-color="transparent" fo:color="#002060" fo:font-style="italic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2.00p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10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18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22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26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30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34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38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124.70pt" style:type="center"/>
          <style:tab-stop style:position="32893.80pt"/>
        </style:tab-stops>
      </style:paragraph-properties>
    </style:style>
    <style:style style:name="P42" style:family="paragraph">
      <style:paragraph-properties fo:line-height="100.00%" fo:text-align="left"/>
    </style:style>
    <style:style style:name="TableColumn0100" style:family="table-column">
      <style:table-column-properties style:column-width="1.769444in"/>
    </style:style>
    <style:style style:name="TableColumn0101" style:family="table-column">
      <style:table-column-properties style:column-width="4.916667in"/>
    </style:style>
    <style:style style:name="Table01" style:family="table">
      <style:table-properties style:width="6.686111in" fo:margin-left="0.000000in" style:writing-mode="lr" table:align="left" style:may-break-between-rows="true"/>
    </style:style>
    <style:style style:name="TableRow0100" style:family="table-row">
      <style:table-row-properties style:min-row-height="1.072917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Row0101" style:family="table-row">
      <style:table-row-properties style:min-row-height="0.270833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Row0102" style:family="table-row">
      <style:table-row-properties style:min-row-height="1.166667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Row0103" style:family="table-row">
      <style:table-row-properties style:min-row-height="0.177083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Row0104" style:family="table-row">
      <style:table-row-properties style:min-row-height="1.187500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Row0105" style:family="table-row">
      <style:table-row-properties style:min-row-height="0.145833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Row0106" style:family="table-row">
      <style:table-row-properties style:min-row-height="1.166667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Row0107" style:family="table-row">
      <style:table-row-properties style:min-row-height="0.177083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Row0108" style:family="table-row">
      <style:table-row-properties style:min-row-height="1.145833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Row0109" style:family="table-row">
      <style:table-row-properties style:min-row-height="0.197917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center" fo:background-color="#ffffff"/>
    </style:style>
  </office:automatic-styles>
  <office:body>
    <office:text>
      <text:p text:style-name="P1"><text:span text:style-name="T1">16.03. ÷ 20.03.2026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3">PONIEDZIA</text:span><text:span text:style-name="T4">ŁEK</text:span><text:span text:style-name="T5"/></text:p>
          </table:table-cell>
          <table:table-cell table:style-name="TableCell010001">
            <text:p text:style-name="P4"><text:span text:style-name="T6">Zupa pomidorowa z makaronem</text:span></text:p>
            <text:p text:style-name="P4"><text:span text:style-name="T6">Owoc</text:span><text:span text:style-name="T7"/></text:p>
          </table:table-cell>
        </table:table-row>
        <table:table-row table:style-name="TableRow0101">
          <table:table-cell table:style-name="TableCell010100">
            <text:p text:style-name="P7"><text:span text:style-name="T8">Alergeny</text:span><text:span text:style-name="T9"/></text:p>
          </table:table-cell>
          <table:table-cell table:style-name="TableCell010101">
            <text:p text:style-name="P8"><text:span text:style-name="T10">(zbo</text:span><text:span text:style-name="T11">ża zawierające gluten, jaja i produkty pochodne, mleko i produkty pochodne, seler i produkty pochodne)</text:span><text:span text:style-name="T12"/></text:p>
          </table:table-cell>
        </table:table-row>
        <table:table-row table:style-name="TableRow0102">
          <table:table-cell table:style-name="TableCell010200">
            <text:p text:style-name="P11"><text:span text:style-name="T13">WTOREK</text:span><text:span text:style-name="T14"/></text:p>
          </table:table-cell>
          <table:table-cell table:style-name="TableCell010201">
            <text:p text:style-name="P12"><text:span text:style-name="T15">Żurek z kiełbasą i jajkiem</text:span></text:p>
            <text:p text:style-name="P12"><text:span text:style-name="T16">Bu</text:span><text:span text:style-name="T17">łka czosnkowa</text:span></text:p>
            <text:p text:style-name="P12"><text:span text:style-name="T18">Owoc</text:span></text:p>
            <text:p text:style-name="P12"><text:span text:style-name="T19"/></text:p>
          </table:table-cell>
        </table:table-row>
        <table:table-row table:style-name="TableRow0103">
          <table:table-cell table:style-name="TableCell010300">
            <text:p text:style-name="P15"><text:span text:style-name="T20">Alergeny</text:span><text:span text:style-name="T21"/></text:p>
          </table:table-cell>
          <table:table-cell table:style-name="TableCell010301">
            <text:p text:style-name="P16"><text:span text:style-name="T22">( zbo</text:span><text:span text:style-name="T23">ża zawierające gluten ,jaja i produkty pochodne, mleko i produkty pochodne, seler i produkty pochodne)</text:span><text:span text:style-name="T24"/></text:p>
          </table:table-cell>
        </table:table-row>
        <table:table-row table:style-name="TableRow0104">
          <table:table-cell table:style-name="TableCell010400">
            <text:p text:style-name="P19"><text:span text:style-name="T25">ŚRODA</text:span><text:span text:style-name="T26"/></text:p>
          </table:table-cell>
          <table:table-cell table:style-name="TableCell010401">
            <text:p text:style-name="P20"><text:span text:style-name="T27">Zupa zacierkowa</text:span></text:p>
            <text:p text:style-name="P20"><text:span text:style-name="T27">Dro</text:span><text:span text:style-name="T28">żdż</text:span><text:span text:style-name="T29">ówka</text:span></text:p>
            <text:p text:style-name="P20"><text:span text:style-name="T30"/></text:p>
          </table:table-cell>
        </table:table-row>
        <table:table-row table:style-name="TableRow0105">
          <table:table-cell table:style-name="TableCell010500">
            <text:p text:style-name="P23"><text:span text:style-name="T31">Alergeny</text:span><text:span text:style-name="T32"/></text:p>
          </table:table-cell>
          <table:table-cell table:style-name="TableCell010501">
            <text:p text:style-name="P24"><text:span text:style-name="T33">( zbo</text:span><text:span text:style-name="T34">ża zawierające gluten, jaja i produkty pochodne, mleko i produkty pochodne, seler i produkty pochodne)</text:span><text:span text:style-name="T35"/></text:p>
          </table:table-cell>
        </table:table-row>
        <table:table-row table:style-name="TableRow0106">
          <table:table-cell table:style-name="TableCell010600">
            <text:p text:style-name="P27"><text:span text:style-name="T36">CZWARTEK</text:span><text:span text:style-name="T37"/></text:p>
          </table:table-cell>
          <table:table-cell table:style-name="TableCell010601">
            <text:p text:style-name="P28"><text:span text:style-name="T38">Krupnik</text:span></text:p>
            <text:p text:style-name="P28"><text:span text:style-name="T38">Ziemniaki</text:span></text:p>
            <text:p text:style-name="P28"><text:span text:style-name="T38">Kotlet mielony</text:span></text:p>
            <text:p text:style-name="P28"><text:span text:style-name="T38">Buraczki zasma</text:span><text:span text:style-name="T39">żane</text:span></text:p>
            <text:p text:style-name="P28"><text:span text:style-name="T40">Kompot</text:span><text:span text:style-name="T41"/></text:p>
          </table:table-cell>
        </table:table-row>
        <table:table-row table:style-name="TableRow0107">
          <table:table-cell table:style-name="TableCell010700">
            <text:p text:style-name="P31"><text:span text:style-name="T42"><text:s/></text:span><text:span text:style-name="T43"/></text:p>
          </table:table-cell>
          <table:table-cell table:style-name="TableCell010701">
            <text:p text:style-name="P32"><text:span text:style-name="T44">( zbo</text:span><text:span text:style-name="T45">ża zawierające gluten, jaja i produkty pochodne, mleko i produkty pochodne, seler i produkty pochodne)</text:span><text:span text:style-name="T46"/></text:p>
          </table:table-cell>
        </table:table-row>
        <table:table-row table:style-name="TableRow0108">
          <table:table-cell table:style-name="TableCell010800">
            <text:p text:style-name="P35"><text:span text:style-name="T47">PI</text:span><text:span text:style-name="T48">ĄTEK</text:span><text:span text:style-name="T49"/></text:p>
          </table:table-cell>
          <table:table-cell table:style-name="TableCell010801">
            <text:p text:style-name="P36"><text:span text:style-name="T50">Barszcz ukrai</text:span><text:span text:style-name="T51">ński</text:span></text:p>
            <text:p text:style-name="P36"><text:span text:style-name="T52">Ry</text:span><text:span text:style-name="T53">ż</text:span></text:p>
            <text:p text:style-name="P36"><text:span text:style-name="T54">Filet rybny w panierce</text:span></text:p>
            <text:p text:style-name="P36"><text:span text:style-name="T54">Surówka Z kapusty peki</text:span><text:span text:style-name="T55">ńskiej</text:span></text:p>
            <text:p text:style-name="P36"><text:span text:style-name="T56">Kompot</text:span><text:span text:style-name="T57"/></text:p>
          </table:table-cell>
        </table:table-row>
        <table:table-row table:style-name="TableRow0109">
          <table:table-cell table:style-name="TableCell010900">
            <text:p text:style-name="P39"><text:span text:style-name="T58">Alergeny</text:span><text:span text:style-name="T59"/></text:p>
          </table:table-cell>
          <table:table-cell table:style-name="TableCell010901">
            <text:p text:style-name="P40"><text:span text:style-name="T60">( zbo</text:span><text:span text:style-name="T61">ża zawierające gluten, jaja i produkty pochodne, mleko i produkty pochodne, seler i produkty pochodne, ryba)</text:span><text:span text:style-name="T62"/></text:p>
          </table:table-cell>
        </table:table-row>
      </table:table>
      <text:p text:style-name="P42"><text:span text:style-name="T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